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1" svg:font-family="OpenSymbol"/>
    <style:font-face style:name="OpenSymbol" svg:font-family="OpenSymbol, 'Arial Unicode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text-properties fo:color="#000000" style:font-name="Arial" fo:font-size="10pt" style:font-size-asian="10pt" style:font-size-complex="10pt"/>
    </style:style>
    <style:style style:name="P2" style:family="paragraph" style:parent-style-name="Standard" style:list-style-name="L1">
      <style:text-properties fo:color="#000000" style:font-name="Arial" fo:font-size="10pt" style:font-size-asian="10pt" style:font-size-complex="10pt"/>
    </style:style>
    <style:style style:name="P3" style:family="paragraph" style:parent-style-name="Standard" style:list-style-name="L2">
      <style:text-properties fo:color="#000000" style:font-name="Arial" fo:font-size="10pt" style:font-size-asian="10pt" style:font-size-complex="10pt"/>
    </style:style>
    <style:style style:name="P4" style:family="paragraph" style:parent-style-name="Standard" style:list-style-name="L3">
      <style:text-properties fo:color="#000000" style:font-name="Arial" fo:font-size="10pt" style:font-size-asian="10pt" style:font-size-complex="10pt"/>
    </style:style>
    <style:style style:name="P5" style:family="paragraph" style:parent-style-name="Standard" style:list-style-name="L4">
      <style:text-properties fo:color="#000000" style:font-name="Arial" fo:font-size="10pt" style:font-size-asian="10pt" style:font-size-complex="10pt"/>
    </style:style>
    <style:style style:name="P6" style:family="paragraph" style:parent-style-name="Standard" style:list-style-name="L5">
      <style:text-properties fo:color="#000000" style:font-name="Arial" fo:font-size="10pt" style:font-size-asian="10pt" style:font-size-complex="10pt"/>
    </style:style>
    <style:style style:name="P7" style:family="paragraph" style:parent-style-name="Standard" style:list-style-name="L6">
      <style:text-properties fo:color="#000000" style:font-name="Arial" fo:font-size="10pt" style:font-size-asian="10pt" style:font-size-complex="10pt"/>
    </style:style>
    <style:style style:name="P8" style:family="paragraph" style:parent-style-name="Standard" style:list-style-name="L7">
      <style:text-properties fo:color="#000000" style:font-name="Arial" fo:font-size="10pt" style:font-size-asian="10pt" style:font-size-complex="10pt"/>
    </style:style>
    <style:style style:name="P9" style:family="paragraph" style:parent-style-name="Standard" style:list-style-name="L8">
      <style:text-properties fo:color="#000000" style:font-name="Arial" fo:font-size="10pt" style:font-size-asian="10pt" style:font-size-complex="10pt"/>
    </style:style>
    <style:style style:name="P10" style:family="paragraph" style:parent-style-name="Standard" style:list-style-name="L9">
      <style:text-properties fo:color="#000000" style:font-name="Arial" fo:font-size="10pt" style:font-size-asian="10pt" style:font-size-complex="10pt"/>
    </style:style>
    <style:style style:name="P11" style:family="paragraph" style:parent-style-name="Standard" style:list-style-name="L10">
      <style:text-properties fo:color="#000000" style:font-name="Arial" fo:font-size="10pt" style:font-size-asian="10pt" style:font-size-complex="10pt"/>
    </style:style>
    <style:style style:name="P12" style:family="paragraph" style:parent-style-name="Standard" style:list-style-name="L11">
      <style:text-properties fo:color="#000000" style:font-name="Arial" fo:font-size="10pt" style:font-size-asian="10pt" style:font-size-complex="10pt"/>
    </style:style>
    <style:style style:name="P13" style:family="paragraph" style:parent-style-name="Standard" style:list-style-name="L12">
      <style:text-properties fo:color="#000000" style:font-name="Arial" fo:font-size="10pt" style:font-size-asian="10pt" style:font-size-complex="10pt"/>
    </style:style>
    <style:style style:name="P14" style:family="paragraph" style:parent-style-name="Standard" style:list-style-name="L13">
      <style:text-properties fo:color="#000000" style:font-name="Arial" fo:font-size="10pt" style:font-size-asian="10pt" style:font-size-complex="10pt"/>
    </style:style>
    <style:style style:name="P15" style:family="paragraph" style:parent-style-name="Standard" style:list-style-name="L2">
      <style:text-properties fo:color="#000000" style:text-outline="false" style:text-line-through-style="none" style:font-name="Arial" fo:font-size="10pt"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16" style:family="paragraph" style:parent-style-name="Standard" style:list-style-name="L12">
      <style:text-properties fo:color="#000000" style:text-outline="false" style:text-line-through-style="none" style:font-name="Arial" fo:font-size="10pt" fo:font-style="normal" fo:text-shadow="none" style:text-underline-style="none" fo:font-weight="normal" style:letter-kerning="true" style:font-name-asian="Bitstream Vera Sans" style:font-size-asian="10pt" style:font-style-asian="normal" style:font-weight-asian="normal" style:font-name-complex="Bitstream Vera Sans" style:font-size-complex="10pt" style:font-style-complex="normal" style:font-weight-complex="normal" style:text-emphasize="none"/>
    </style:style>
    <style:style style:name="T1" style:family="text">
      <style:text-properties style:font-name-asian="Arial1" style:font-name-complex="Arial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ide: Introduction</text:p>
      <text:list xml:id="list371150468" text:style-name="L1">
        <text:list-item>
          <text:p text:style-name="P2">Software Architect</text:p>
          <text:list>
            <text:list-item>
              <text:p text:style-name="P2">Design Reviews</text:p>
            </text:list-item>
            <text:list-item>
              <text:p text:style-name="P2">Push Code Quality</text:p>
              <text:list>
                <text:list-item>
                  <text:p text:style-name="P2">Design Patterns</text:p>
                </text:list-item>
                <text:list-item>
                  <text:p text:style-name="P2">Metrics</text:p>
                </text:list-item>
              </text:list>
            </text:list-item>
          </text:list>
        </text:list-item>
        <text:list-item>
          <text:p text:style-name="P2">Open Solutions</text:p>
          <text:list>
            <text:list-item>
              <text:p text:style-name="P2">8 Years</text:p>
            </text:list-item>
            <text:list-item>
              <text:p text:style-name="P2">Agile Team</text:p>
              <text:list>
                <text:list-item>
                  <text:p text:style-name="P2">Scrum</text:p>
                </text:list-item>
                <text:list-item>
                  <text:p text:style-name="P2">Test Driven Development</text:p>
                </text:list-item>
                <text:list-item>
                  <text:p text:style-name="P2">Pair Programming</text:p>
                </text:list-item>
                <text:list-item>
                  <text:p text:style-name="P2">Continuous Integration</text:p>
                </text:list-item>
              </text:list>
            </text:list-item>
          </text:list>
        </text:list-item>
        <text:list-item>
          <text:p text:style-name="P2">Interests &amp; Hobbies</text:p>
          <text:list>
            <text:list-item>
              <text:p text:style-name="P2">Family</text:p>
              <text:list>
                <text:list-item>
                  <text:p text:style-name="P2">Wife, Son, Daughter</text:p>
                </text:list-item>
                <text:list-item>
                  <text:p text:style-name="P2">Software Development</text:p>
                  <text:list>
                    <text:list-item>
                      <text:p text:style-name="P2">GamePlan</text:p>
                    </text:list-item>
                    <text:list-item>
                      <text:p text:style-name="P2">BirdCall</text:p>
                    </text:list-item>
                  </text:list>
                </text:list-item>
                <text:list-item>
                  <text:p text:style-name="P2">Woodworking</text:p>
                  <text:list>
                    <text:list-item>
                      <text:p text:style-name="P2">Mission Style</text:p>
                    </text:list-item>
                    <text:list-item>
                      <text:p text:style-name="P2">Spartan (note slides)</text:p>
                    </text:list-item>
                  </text:list>
                </text:list-item>
                <text:list-item>
                  <text:p text:style-name="P2">Gaming</text:p>
                </text:list-item>
                <text:list-item>
                  <text:p text:style-name="P2">Shooting</text:p>
                  <text:list>
                    <text:list-item>
                      <text:p text:style-name="P2">Average shot from 10 yards</text:p>
                    </text:list-item>
                  </text:list>
                </text:list-item>
              </text:list>
            </text:list-item>
          </text:list>
        </text:list-item>
      </text:list>
      <text:p text:style-name="P1">Slide: Continuous Integration</text:p>
      <text:list xml:id="list296086123" text:style-name="L2">
        <text:list-item>
          <text:p text:style-name="P3">Definition</text:p>
          <text:list>
            <text:list-item>
              <text:p text:style-name="P15">A software development practice where members of a development team regularly merge and commit their changes into a mainline tree which is tested after each merge for errors.</text:p>
            </text:list-item>
          </text:list>
        </text:list-item>
        <text:list-item>
          <text:p text:style-name="P15">Goal</text:p>
          <text:list>
            <text:list-item>
              <text:p text:style-name="P15">Minimize integration complexity by working with small change sets.</text:p>
            </text:list-item>
            <text:list-item>
              <text:p text:style-name="P15">The main source tree is always buildable and tested, so it is deployable.</text:p>
            </text:list-item>
          </text:list>
        </text:list-item>
      </text:list>
      <text:p text:style-name="P1">Slide: Process</text:p>
      <text:list xml:id="list254737007" text:style-name="L3">
        <text:list-item>
          <text:p text:style-name="P4">Development</text:p>
          <text:list>
            <text:list-item>
              <text:p text:style-name="P4">This is the stage that you are actually doing real development. <text:s/>In short, the fun part.</text:p>
            </text:list-item>
            <text:list-item>
              <text:p text:style-name="P4">Update</text:p>
              <text:list>
                <text:list-item>
                  <text:p text:style-name="P4">Update your local copy of the source prior to starting implementation of the feature. <text:s/>You want the most up to date source when starting to make your changes so you do not overwrite or clobber someone else's changes.</text:p>
                </text:list-item>
              </text:list>
            </text:list-item>
            <text:list-item>
              <text:p text:style-name="P4">Changes</text:p>
              <text:list>
                <text:list-item>
                  <text:p text:style-name="P4">Make the changes that implement the feature.</text:p>
                </text:list-item>
                <text:list-item>
                  <text:p text:style-name="P4">Of course you are using TDD?</text:p>
                </text:list-item>
                <text:list-item>
                  <text:p text:style-name="P4">Do not update while you have work in progress.</text:p>
                </text:list-item>
              </text:list>
            </text:list-item>
            <text:list-item>
              <text:p text:style-name="P4">Test</text:p>
              <text:list>
                <text:list-item>
                  <text:p text:style-name="P4">Run the suite of tests that will run upon commit to verify your code alone passes.</text:p>
                </text:list-item>
                <text:list-item>
                  <text:p text:style-name="P4">Do this so you are confident your changes work by themselves and it will be easier to isolate issues when handling the merge step.</text:p>
                </text:list-item>
              </text:list>
            </text:list-item>
          </text:list>
        </text:list-item>
        <text:list-item>
          <text:p text:style-name="P4">Integration</text:p>
          <text:list>
            <text:list-item>
              <text:p text:style-name="P4">This part is considerably less fun, since you are merging your changes with another developers.</text:p>
            </text:list-item>
            <text:list-item>
              <text:p text:style-name="P4">Update</text:p>
              <text:list>
                <text:list-item>
                  <text:p text:style-name="P4">Update your source tree again, so you have any changes another team member has made and commited while you were working on your changes.</text:p>
                </text:list-item>
              </text:list>
            </text:list-item>
            <text:list-item>
              <text:p text:style-name="P4">Merge</text:p>
              <text:list>
                <text:list-item>
                  <text:p text:style-name="P4">Integrate the changes made by other team members into your source tree.</text:p>
                </text:list-item>
                <text:list-item>
                  <text:p text:style-name="P4">Resolve conflicts</text:p>
                </text:list-item>
              </text:list>
            </text:list-item>
            <text:list-item>
              <text:p text:style-name="P4">Test</text:p>
              <text:list>
                <text:list-item>
                  <text:p text:style-name="P4">Run the test suite against the merged source tree again and resolve any failing tests.</text:p>
                </text:list-item>
              </text:list>
            </text:list-item>
          </text:list>
        </text:list-item>
        <text:list-item>
          <text:p text:style-name="P4">Verification</text:p>
          <text:list>
            <text:list-item>
              <text:p text:style-name="P4">This part isn't so bad, since you get to get up and get a drink, go for a walk, or whatever. <text:s/>Take a break.</text:p>
            </text:list-item>
            <text:list-item>
              <text:p text:style-name="P4">Commit</text:p>
              <text:list>
                <text:list-item>
                  <text:p text:style-name="P4">Commit your changes and the merged to the trunk source tree.</text:p>
                </text:list-item>
              </text:list>
            </text:list-item>
            <text:list-item>
              <text:p text:style-name="P4">Test</text:p>
              <text:list>
                <text:list-item>
                  <text:p text:style-name="P4">Test that your changes and merged changes to the source tree pass al l of the tests.</text:p>
                </text:list-item>
              </text:list>
            </text:list-item>
          </text:list>
        </text:list-item>
      </text:list>
      <text:p text:style-name="P1">Slide: Benefits</text:p>
      <text:list xml:id="list723813121" text:style-name="L4">
        <text:list-item>
          <text:p text:style-name="P5">Simplified integration</text:p>
          <text:list>
            <text:list-item>
              <text:p text:style-name="P5">Merging large change sets is difficult, as the more files or code modified the more likely a change will cause conflict with another change.</text:p>
            </text:list-item>
            <text:list-item>
              <text:p text:style-name="P5">Merges are small and recent making integration mangable.</text:p>
            </text:list-item>
          </text:list>
        </text:list-item>
        <text:list-item>
          <text:p text:style-name="P5">Build Always Works</text:p>
          <text:list>
            <text:list-item>
              <text:p text:style-name="P5">Since the build always works releasing the product is always an option.</text:p>
            </text:list-item>
            <text:list-item>
              <text:p text:style-name="P5">Being able to push changes to the QA team allows for faster testing turn around.</text:p>
            </text:list-item>
          </text:list>
        </text:list-item>
        <text:list-item>
          <text:p text:style-name="P5">Transparency</text:p>
          <text:list>
            <text:list-item>
              <text:p text:style-name="P5">State of the project is visible to anyone since they can go to the build artifacts and grab the latest and test it out.</text:p>
            </text:list-item>
          </text:list>
        </text:list-item>
      </text:list>
      <text:p text:style-name="P1">Slide: Best Practices</text:p>
      <text:list xml:id="list1234334772" text:style-name="L5">
        <text:list-item>
          <text:p text:style-name="P6">Check in early, check in often</text:p>
          <text:list>
            <text:list-item>
              <text:p text:style-name="P6">Just like Chicago on voting day, except do not check in if you are dead since you won't be able to fix the build if you break it.</text:p>
            </text:list-item>
          </text:list>
        </text:list-item>
        <text:list-item>
          <text:p text:style-name="P6">Communicate commits with the team</text:p>
          <text:list>
            <text:list-item>
              <text:p text:style-name="P6">Some teams will use a commit token, like a stuffed animal or some other token. <text:s/>Return the token after your buidl succeeds.</text:p>
            </text:list-item>
          </text:list>
        </text:list-item>
        <text:list-item>
          <text:p text:style-name="P6">Don't write new code when the build is broken</text:p>
          <text:list>
            <text:list-item>
              <text:p text:style-name="P6">This is especially true if you are the one who broke the build. <text:s/>If you have done a recent merge check with the chump who broke the build to see if he needs help merging. <text:s/>Great time to do some pairing.</text:p>
            </text:list-item>
          </text:list>
        </text:list-item>
        <text:list-item>
          <text:p text:style-name="P6">Don't let the build remain broken overnight.</text:p>
          <text:list>
            <text:list-item>
              <text:p text:style-name="P6">Just like Ephesians 4:26. <text:s/>Do not let the sun set on your broken build.</text:p>
            </text:list-item>
          </text:list>
        </text:list-item>
        <text:list-item>
          <text:p text:style-name="P6">Communicate broken builds to with the team</text:p>
          <text:list>
            <text:list-item>
              <text:p text:style-name="P6">This is especially important for the next one. <text:s/>If the team doesn't know the build is broken and the checked in code is suspect how will they avoid checking it out?</text:p>
            </text:list-item>
          </text:list>
        </text:list-item>
        <text:list-item>
          <text:p text:style-name="P6">Only update when the build is working</text:p>
          <text:list>
            <text:list-item>
              <text:p text:style-name="P6">When the build is in a known good state you can update, otherwise you will put your local copy into an unknown state. <text:s/>There is little worse than trying to determine what is wrong when you are dealing with changes external to your own.</text:p>
            </text:list-item>
          </text:list>
        </text:list-item>
        <text:list-item>
          <text:p text:style-name="P6">Everyone should understand the build</text:p>
          <text:list>
            <text:list-item>
              <text:p text:style-name="P6">This doesn't mean that everyone on the team needs to know everything about the build, but enough about the basic operation so that they can diagnos and fix issues that may arise.</text:p>
            </text:list-item>
            <text:list-item>
              <text:p text:style-name="P6">And it is good practice to keep your bus number high also.</text:p>
            </text:list-item>
          </text:list>
        </text:list-item>
      </text:list>
      <text:p text:style-name="P1">Slide: Checklist</text:p>
      <text:list xml:id="list2144823021" text:style-name="L6">
        <text:list-item>
          <text:p text:style-name="P7">Source Version Control</text:p>
        </text:list-item>
        <text:list-item>
          <text:p text:style-name="P7">Build</text:p>
        </text:list-item>
        <text:list-item>
          <text:p text:style-name="P7">Tests</text:p>
        </text:list-item>
        <text:list-item>
          <text:p text:style-name="P7">Automation</text:p>
        </text:list-item>
      </text:list>
      <text:p text:style-name="P1">Slide: <text:s/>Source Version Control</text:p>
      <text:list xml:id="list2040654267" text:style-name="L7">
        <text:list-item>
          <text:p text:style-name="P8">Source version control is a database which stores each revision of the files checked into it and allows retrieval of each version.</text:p>
        </text:list-item>
        <text:list-item>
          <text:p text:style-name="P8">Common features are diffing, branching, and … TODO</text:p>
        </text:list-item>
      </text:list>
      <text:list xml:id="list1654731763" text:style-name="L8">
        <text:list-item>
          <text:p text:style-name="P9">Examples</text:p>
          <text:list>
            <text:list-item>
              <text:p text:style-name="P9">CVS</text:p>
            </text:list-item>
            <text:list-item>
              <text:p text:style-name="P9">Subversion</text:p>
            </text:list-item>
            <text:list-item>
              <text:p text:style-name="P9">Git</text:p>
            </text:list-item>
          </text:list>
        </text:list-item>
      </text:list>
      <text:p text:style-name="P1">Slide: Build</text:p>
      <text:list xml:id="list2150706049" text:style-name="L9">
        <text:list-item>
          <text:p text:style-name="P10">Guidelines</text:p>
          <text:list>
            <text:list-item>
              <text:p text:style-name="P10">Target length should be about 10 minutes. <text:s/>Too much <text:soft-page-break/>longer and the developers will hesitate to check in their code.</text:p>
            </text:list-item>
            <text:list-item>
              <text:p text:style-name="P10">Processes such as signing might need to be wrapped or a command line tool.</text:p>
            </text:list-item>
          </text:list>
        </text:list-item>
      </text:list>
      <text:list xml:id="list447624224" text:style-name="L10">
        <text:list-item>
          <text:p text:style-name="P11">Single Command</text:p>
          <text:list>
            <text:list-item>
              <text:p text:style-name="P11">The build should be able to be executed in a single command.</text:p>
            </text:list-item>
          </text:list>
        </text:list-item>
        <text:list-item>
          <text:p text:style-name="P11">Incremental</text:p>
          <text:list>
            <text:list-item>
              <text:p text:style-name="P11">Some tools have enough smarts to not rebuild components if non of the dependancies have changed.</text:p>
            </text:list-item>
          </text:list>
        </text:list-item>
        <text:list-item>
          <text:p text:style-name="P11">Dependency Fetching</text:p>
          <text:list>
            <text:list-item>
              <text:p text:style-name="P11">Some tools will fetch dependancies, external to the core project.</text:p>
            </text:list-item>
          </text:list>
        </text:list-item>
      </text:list>
      <text:list xml:id="list1266770272" text:continue-list="list1654731763" text:style-name="L8">
        <text:list-item>
          <text:p text:style-name="P9">Examples</text:p>
          <text:list>
            <text:list-item>
              <text:p text:style-name="P9">Make</text:p>
            </text:list-item>
            <text:list-item>
              <text:p text:style-name="P9">Ant</text:p>
            </text:list-item>
            <text:list-item>
              <text:p text:style-name="P9">Maven</text:p>
            </text:list-item>
          </text:list>
        </text:list-item>
      </text:list>
      <text:p text:style-name="P1">Slide: Testing</text:p>
      <text:list xml:id="list1363987961" text:style-name="L11">
        <text:list-item>
          <text:p text:style-name="P12">A test suite is run testing the artifacts which are built to verify the code.</text:p>
        </text:list-item>
        <text:list-item>
          <text:p text:style-name="P12">It is not necessary to run absolutely every test, especially if it will cause the build to take more than 10 minutes. <text:s/>Unit tests, especially using mock objects tend to run very fast, so these are good to run. Integration tests or load tests less so, since the setup time for these tests are often considerably longer.</text:p>
        </text:list-item>
        <text:list-item>
          <text:p text:style-name="P12">Types</text:p>
          <text:list>
            <text:list-item>
              <text:p text:style-name="P12">Unit</text:p>
            </text:list-item>
            <text:list-item>
              <text:p text:style-name="P12">Functional</text:p>
            </text:list-item>
            <text:list-item>
              <text:p text:style-name="P12">Integration</text:p>
            </text:list-item>
            <text:list-item>
              <text:p text:style-name="P12">System</text:p>
            </text:list-item>
            <text:list-item>
              <text:p text:style-name="P12">Performance</text:p>
            </text:list-item>
            <text:list-item>
              <text:p text:style-name="P12">Load</text:p>
            </text:list-item>
          </text:list>
        </text:list-item>
      </text:list>
      <text:list xml:id="list1222815414" text:continue-list="list1266770272" text:style-name="L8">
        <text:list-item>
          <text:p text:style-name="P9">Examples</text:p>
          <text:list>
            <text:list-item>
              <text:p text:style-name="P9">xUnit</text:p>
            </text:list-item>
            <text:list-item>
              <text:p text:style-name="P9">Selenium</text:p>
            </text:list-item>
            <text:list-item>
              <text:p text:style-name="P9">Fitnesse</text:p>
            </text:list-item>
          </text:list>
        </text:list-item>
      </text:list>
      <text:p text:style-name="P1">Slide: Automation</text:p>
      <text:list xml:id="list679119860" text:style-name="L12">
        <text:list-item>
          <text:p text:style-name="P13">Definition</text:p>
          <text:list>
            <text:list-item>
              <text:p text:style-name="P16"><text:span text:style-name="T1">A scheduled or triggered build which builds </text:span>the software, runs tests, generates reports, and notifies the participants of the success or failure.</text:p>
            </text:list-item>
          </text:list>
        </text:list-item>
        <text:list-item>
          <text:p text:style-name="P13">Guidelines</text:p>
          <text:list>
            <text:list-item>
              <text:p text:style-name="P13">Automation isn't a requirement for Continuous Integration, but have some real benefits.</text:p>
            </text:list-item>
            <text:list-item>
              <text:p text:style-name="P13">Manual steps are error prone, even if they are a single command.</text:p>
            </text:list-item>
            <text:list-item>
              <text:p text:style-name="P13">Automation prevents command creep from the build process, “Oh, I'll just set this environment variable prior to running the build,” or, “You just need to copy X to Y before you run the build.”</text:p>
            </text:list-item>
          </text:list>
        </text:list-item>
        <text:list-item>
          <text:p text:style-name="P13">Report Integration</text:p>
          <text:list>
            <text:list-item>
              <text:p text:style-name="P13">Report integration, charts can be created to show build failure rates, test coverage, and static code analysis.</text:p>
            </text:list-item>
          </text:list>
        </text:list-item>
        <text:list-item>
          <text:p text:style-name="P13">Web Interface</text:p>
          <text:list>
            <text:list-item>
              <text:p text:style-name="P13">Web interface allows anyone on the team access to the reports or artifacts.</text:p>
            </text:list-item>
          </text:list>
        </text:list-item>
        <text:list-item>
          <text:p text:style-name="P13">Notification</text:p>
          <text:list>
            <text:list-item>
              <text:p text:style-name="P13">Notification to all developers involved when the build fails.</text:p>
              <text:list>
                <text:list-item>
                  <text:p text:style-name="P13">Email</text:p>
                </text:list-item>
                <text:list-item>
                  <text:p text:style-name="P13">Pager</text:p>
                </text:list-item>
                <text:list-item>
                  <text:p text:style-name="P13">Lave lamps</text:p>
                </text:list-item>
              </text:list>
            </text:list-item>
          </text:list>
        </text:list-item>
        <text:list-item>
          <text:p text:style-name="P13">Distributed</text:p>
          <text:list>
            <text:list-item>
              <text:p text:style-name="P13">Builds can be distributed across several machines. <text:s/>This comes in handy when you are looking at staged builds.</text:p>
            </text:list-item>
          </text:list>
        </text:list-item>
      </text:list>
      <text:list xml:id="list1422891833" text:continue-list="list1222815414" text:style-name="L8">
        <text:list-item>
          <text:p text:style-name="P9">Examples</text:p>
          <text:list>
            <text:list-item>
              <text:p text:style-name="P9">CruiseControl</text:p>
            </text:list-item>
            <text:list-item>
              <text:p text:style-name="P9">Hudson</text:p>
            </text:list-item>
          </text:list>
        </text:list-item>
      </text:list>
      <text:p text:style-name="P1">Slide: Advanced</text:p>
      <text:list xml:id="list1232973002" text:style-name="L13">
        <text:list-item>
          <text:p text:style-name="P14">Staged Build</text:p>
          <text:list>
            <text:list-item>
              <text:p text:style-name="P14">What happens when your build starts taking more than 10 minutes?</text:p>
            </text:list-item>
            <text:list-item>
              <text:p text:style-name="P14">You certainly are not giong to just throw away your integration or load tests. <text:s/>You worked hard to make those tests and they, hopefully, yeild useful information. <text:s/>You are going to want those tests to run, just not before the continuous integration build results return.</text:p>
            </text:list-item>
            <text:list-item>
              <text:p text:style-name="P14">Split the slower running components out of the continuous integration build. <text:s/>Move these components to another server to be executed.</text:p>
            </text:list-item>
            <text:list-item>
              <text:p text:style-name="P14">Candidates for moving to a staged build</text:p>
              <text:list>
                <text:list-item>
                  <text:p text:style-name="P14">API Documentation</text:p>
                </text:list-item>
                <text:list-item>
                  <text:p text:style-name="P14">Static Code Analysis</text:p>
                </text:list-item>
                <text:list-item>
                  <text:p text:style-name="P14">Load Tests</text:p>
                </text:list-item>
                <text:list-item>
                  <text:p text:style-name="P14">System Tests</text:p>
                </text:list-item>
                <text:list-item>
                  <text:p text:style-name="P14">Integration Tests</text:p>
                </text:list-item>
              </text:list>
            </text:list-item>
          </text:list>
        </text:list-item>
        <text:list-item>
          <text:p text:style-name="P14">Branch Per Feature</text:p>
          <text:list>
            <text:list-item>
              <text:p text:style-name="P14"/>
            </text:list-item>
            <text:list-item>
              <text:p text:style-name="P14">TODO</text:p>
            </text:list-item>
          </text:list>
        </text:list-item>
      </text:list>
      <text:p text:style-name="P1">Slide: Answers &amp; Discu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OpenSymbol" svg:font-family="OpenSymbol, 'Arial Unicode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Bitstream Vera Sans"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lyt-paper_7e_LT_7e_Gliederung_20_1" style:display-name="lyt-paper~LT~Gliederung 1" style:family="paragraph">
      <style:paragraph-properties fo:margin-top="0in" fo:margin-bottom="0.1965in" style:text-autospace="none"/>
      <style:text-properties style:use-window-font-color="true" style:text-outline="false" style:text-line-through-style="none" style:font-name="Bitstream Vera Sans" fo:font-size="31.5pt" fo:font-style="normal" fo:text-shadow="none" style:text-underline-style="none" fo:font-weight="normal" style:letter-kerning="true" style:font-name-asian="Bitstream Vera Sans" style:font-size-asian="31.5pt" style:font-style-asian="normal" style:font-weight-asian="normal" style:font-name-complex="Bitstream Vera Sans" style:font-size-complex="31.5pt" style:font-style-complex="normal" style:font-weight-complex="normal" style:text-emphasize="none"/>
    </style:style>
    <style:style style:name="lyt-paper_7e_LT_7e_Gliederung_20_2" style:display-name="lyt-paper~LT~Gliederung 2" style:family="paragraph" style:parent-style-name="lyt-paper_7e_LT_7e_Gliederung_20_1">
      <style:paragraph-properties fo:margin-top="0in" fo:margin-bottom="0.1575in"/>
      <style:text-properties fo:font-size="28pt" style:font-size-asian="28pt" style:font-size-complex="28pt"/>
    </style:style>
    <style:style style:name="lyt-paper_7e_LT_7e_Gliederung_20_3" style:display-name="lyt-paper~LT~Gliederung 3" style:family="paragraph" style:parent-style-name="lyt-paper_7e_LT_7e_Gliederung_20_2">
      <style:paragraph-properties fo:margin-top="0in" fo:margin-bottom="0.1181in"/>
      <style:text-properties fo:font-size="24pt" style:font-size-asian="24pt" style:font-size-complex="24pt"/>
    </style:style>
    <style:style style:name="lyt-paper_7e_LT_7e_Gliederung_20_4" style:display-name="lyt-paper~LT~Gliederung 4" style:family="paragraph" style:parent-style-name="lyt-paper_7e_LT_7e_Gliederung_20_3">
      <style:paragraph-properties fo:margin-top="0in" fo:margin-bottom="0.0783in"/>
      <style:text-properties fo:font-size="20pt" style:font-size-asian="20pt" style:font-size-complex="20pt"/>
    </style:style>
    <style:style style:name="lyt-paper_7e_LT_7e_Gliederung_20_5" style:display-name="lyt-paper~LT~Gliederung 5" style:family="paragraph" style:parent-style-name="lyt-paper_7e_LT_7e_Gliederung_20_4">
      <style:paragraph-properties fo:margin-top="0in" fo:margin-bottom="0.0398in"/>
    </style:style>
    <style:style style:name="lyt-paper_7e_LT_7e_Gliederung_20_6" style:display-name="lyt-paper~LT~Gliederung 6" style:family="paragraph" style:parent-style-name="lyt-paper_7e_LT_7e_Gliederung_20_5"/>
    <style:style style:name="lyt-paper_7e_LT_7e_Gliederung_20_7" style:display-name="lyt-paper~LT~Gliederung 7" style:family="paragraph" style:parent-style-name="lyt-paper_7e_LT_7e_Gliederung_20_6"/>
    <style:style style:name="lyt-paper_7e_LT_7e_Gliederung_20_8" style:display-name="lyt-paper~LT~Gliederung 8" style:family="paragraph" style:parent-style-name="lyt-paper_7e_LT_7e_Gliederung_20_7"/>
    <style:style style:name="lyt-paper_7e_LT_7e_Gliederung_20_9" style:display-name="lyt-paper~LT~Gliederung 9" style:family="paragraph" style:parent-style-name="lyt-paper_7e_LT_7e_Gliederung_20_8"/>
    <style:style style:name="lyt-paper_7e_LT_7e_Titel" style:display-name="lyt-paper~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letter-kerning="true"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lyt-paper_7e_LT_7e_Untertitel" style:display-name="lyt-paper~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lyt-paper_7e_LT_7e_Notizen" style:display-name="lyt-paper~LT~Notizen"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letter-kerning="true"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lyt-paper_7e_LT_7e_Hintergrundobjekte" style:display-name="lyt-paper~LT~Hintergrundobjekte" style:family="paragraph">
      <style:paragraph-properties style:text-autospace="none"/>
      <style:text-properties style:letter-kerning="true"/>
    </style:style>
    <style:style style:name="lyt-paper_7e_LT_7e_Hintergrund" style:display-name="lyt-paper~LT~Hintergrund" style:family="paragraph">
      <style:paragraph-properties style:text-autospace="none"/>
      <style:text-properties style:letter-kerning="true"/>
    </style:style>
    <style:style style:name="WW-Title1"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Gliederung_20_1" style:display-name="lyt-aqua~LT~Gliederung 1" style:family="paragraph">
      <style:paragraph-properties fo:margin-left="0in" fo:margin-right="0in" fo:margin-top="0in" fo:margin-bottom="0.1965in" fo:text-indent="0in"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Gliederung_20_2" style:display-name="lyt-aqua~LT~Gliederung 2" style:family="paragraph" style:parent-style-name="lyt-aqua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aqua_7e_LT_7e_Gliederung_20_3" style:display-name="lyt-aqua~LT~Gliederung 3" style:family="paragraph" style:parent-style-name="lyt-aqua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aqua_7e_LT_7e_Gliederung_20_4" style:display-name="lyt-aqua~LT~Gliederung 4" style:family="paragraph" style:parent-style-name="lyt-aqua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aqua_7e_LT_7e_Gliederung_20_5" style:display-name="lyt-aqua~LT~Gliederung 5" style:family="paragraph" style:parent-style-name="lyt-aqua_7e_LT_7e_Gliederung_20_4">
      <style:paragraph-properties fo:margin-left="2.3626in" fo:margin-right="0in" fo:margin-top="0in" fo:margin-bottom="0.0398in" fo:text-indent="-0.2362in" style:auto-text-indent="false">
        <style:tab-stops/>
      </style:paragraph-properties>
    </style:style>
    <style:style style:name="lyt-aqua_7e_LT_7e_Gliederung_20_6" style:display-name="lyt-aqua~LT~Gliederung 6" style:family="paragraph" style:parent-style-name="lyt-aqua_7e_LT_7e_Gliederung_20_5">
      <style:paragraph-properties fo:margin-left="2.8346in" fo:margin-right="0in" fo:text-indent="-0.2362in" style:auto-text-indent="false">
        <style:tab-stops/>
      </style:paragraph-properties>
    </style:style>
    <style:style style:name="lyt-aqua_7e_LT_7e_Gliederung_20_7" style:display-name="lyt-aqua~LT~Gliederung 7" style:family="paragraph" style:parent-style-name="lyt-aqua_7e_LT_7e_Gliederung_20_6">
      <style:paragraph-properties fo:margin-left="3.3071in" fo:margin-right="0in" fo:text-indent="-0.2362in" style:auto-text-indent="false">
        <style:tab-stops/>
      </style:paragraph-properties>
    </style:style>
    <style:style style:name="lyt-aqua_7e_LT_7e_Gliederung_20_8" style:display-name="lyt-aqua~LT~Gliederung 8" style:family="paragraph" style:parent-style-name="lyt-aqua_7e_LT_7e_Gliederung_20_7">
      <style:paragraph-properties fo:margin-left="3.7799in" fo:margin-right="0in" fo:text-indent="-0.2362in" style:auto-text-indent="false">
        <style:tab-stops/>
      </style:paragraph-properties>
    </style:style>
    <style:style style:name="lyt-aqua_7e_LT_7e_Gliederung_20_9" style:display-name="lyt-aqua~LT~Gliederung 9" style:family="paragraph" style:parent-style-name="lyt-aqua_7e_LT_7e_Gliederung_20_8">
      <style:paragraph-properties fo:margin-left="4.252in" fo:margin-right="0in" fo:text-indent="-0.2362in" style:auto-text-indent="false">
        <style:tab-stops/>
      </style:paragraph-properties>
    </style:style>
    <style:style style:name="lyt-aqua_7e_LT_7e_Titel" style:display-name="lyt-aqua~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Untertitel" style:display-name="lyt-aqua~LT~Untertitel" style:family="paragraph">
      <style:paragraph-properties fo:margin-left="0in" fo:margin-right="0in" fo:text-align="center" style:justify-single-word="false" fo:text-indent="-0.2362in" style:auto-text-indent="false" style:text-autospace="none"/>
      <style:text-properties fo:color="#280099"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Notizen" style:display-name="lyt-aqua~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Hintergrundobjekte" style:display-name="lyt-aqua~LT~Hintergrundobjekte" style:family="paragraph">
      <style:paragraph-properties style:text-autospace="none"/>
    </style:style>
    <style:style style:name="lyt-aqua_7e_LT_7e_Hintergrund" style:display-name="lyt-aqua~LT~Hintergrund" style:family="paragraph">
      <style:paragraph-properties style:text-autospace="none"/>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2in" fo:margin-bottom="0.2in" fo:margin-left="0.2in" fo:margin-right="0.2in" style:shadow="none" fo:background-color="transparent" style:writing-mode="lr-tb" style:footnote-max-height="0in">
        <style:background-image/>
        <style:columns fo:column-count="3" fo:column-gap="0.2in">
          <style:column style:rel-width="5917*" fo:start-indent="0in" fo:end-indent="0.1in"/>
          <style:column style:rel-width="6061*" fo:start-indent="0.1in" fo:end-indent="0.1in"/>
          <style:column style:rel-width="5917*"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8T22:26:26</meta:creation-date>
    <dc:date>2009-08-22T08:21:53</dc:date>
    <meta:editing-duration>PT93H31M50S</meta:editing-duration>
    <meta:editing-cycles>14</meta:editing-cycles>
    <meta:generator>OpenOffice.org/3.0$Linux OpenOffice.org_project/300m9$Build-9358</meta:generator>
    <meta:print-date>2009-08-22T08:19:42</meta:print-date>
    <meta:document-statistic meta:table-count="0" meta:image-count="0" meta:object-count="0" meta:page-count="2" meta:paragraph-count="158" meta:word-count="1341" meta:character-count="7133"/>
    <meta:user-defined meta:name="Info 1"/>
    <meta:user-defined meta:name="Info 2"/>
    <meta:user-defined meta:name="Info 3"/>
    <meta:user-defined meta:name="Info 4"/>
  </office:meta>
</office:document-meta>
</file>